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1e2a0" officeooo:paragraph-rsid="0011e2a0"/>
    </style:style>
    <style:style style:name="P2" style:family="paragraph" style:parent-style-name="Standard" style:list-style-name="L1">
      <style:text-properties officeooo:rsid="0011e2a0" officeooo:paragraph-rsid="0011e2a0"/>
    </style:style>
    <style:style style:name="P3" style:family="paragraph" style:parent-style-name="Standard" style:list-style-name="L3">
      <style:text-properties officeooo:rsid="0012a730" officeooo:paragraph-rsid="0012a730"/>
    </style:style>
    <style:style style:name="P4" style:family="paragraph" style:parent-style-name="Standard" style:list-style-name="L3">
      <style:text-properties officeooo:rsid="0012a730" officeooo:paragraph-rsid="001366f7"/>
    </style:style>
    <style:style style:name="P5" style:family="paragraph" style:parent-style-name="Standard" style:list-style-name="L4">
      <style:text-properties officeooo:rsid="0012a730" officeooo:paragraph-rsid="0012a730"/>
    </style:style>
    <style:style style:name="P6" style:family="paragraph" style:parent-style-name="Standard" style:list-style-name="L3">
      <style:paragraph-properties fo:text-align="start" style:justify-single-word="false"/>
      <style:text-properties officeooo:rsid="0012a730" officeooo:paragraph-rsid="0012a730"/>
    </style:style>
    <style:style style:name="P7" style:family="paragraph" style:parent-style-name="Standard" style:list-style-name="L2">
      <style:text-properties fo:font-weight="bold" officeooo:rsid="0012a730" officeooo:paragraph-rsid="0012a730" style:font-weight-asian="bold" style:font-weight-complex="bold"/>
    </style:style>
    <style:style style:name="P8" style:family="paragraph" style:parent-style-name="Standard" style:list-style-name="L6">
      <style:text-properties fo:font-weight="bold" officeooo:paragraph-rsid="0012a730" style:font-weight-asian="bold" style:font-weight-complex="bold"/>
    </style:style>
    <style:style style:name="P9" style:family="paragraph" style:parent-style-name="Standard" style:list-style-name="L3">
      <style:text-properties fo:font-weight="bold" officeooo:rsid="001366f7" officeooo:paragraph-rsid="001366f7" style:font-weight-asian="bold" style:font-weight-complex="bold"/>
    </style:style>
    <style:style style:name="P10" style:family="paragraph" style:parent-style-name="Standard" style:list-style-name="L3">
      <style:text-properties officeooo:rsid="001366f7" officeooo:paragraph-rsid="001366f7"/>
    </style:style>
    <style:style style:name="P11" style:family="paragraph" style:parent-style-name="Standard" style:list-style-name="L4">
      <style:text-properties officeooo:rsid="001366f7" officeooo:paragraph-rsid="001366f7"/>
    </style:style>
    <style:style style:name="P12" style:family="paragraph" style:parent-style-name="Standard" style:list-style-name="L6">
      <style:text-properties fo:font-weight="normal" officeooo:rsid="00141442" officeooo:paragraph-rsid="00141442" style:font-weight-asian="normal" style:font-weight-complex="normal"/>
    </style:style>
    <style:style style:name="T1" style:family="text">
      <style:text-properties officeooo:rsid="0012a730"/>
    </style:style>
    <style:style style:name="T2" style:family="text">
      <style:text-properties style:text-underline-style="solid" style:text-underline-width="auto" style:text-underline-color="font-color" fo:font-weight="bold" officeooo:rsid="0012a73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366f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tion Design</text:p>
      <text:p text:style-name="P1"/>
      <text:list xml:id="list5602769150568114572" text:style-name="L1">
        <text:list-item>
          <text:p text:style-name="P2"><text:span text:style-name="T1">Tools: </text:span>After effects/<text:span text:style-name="T1">Cinema 4D/ </text:span><text:span text:style-name="T2">Blender</text:span></text:p>
        </text:list-item>
      </text:list>
      <text:p text:style-name="P1"/>
      <text:list xml:id="list8112051122026095753" text:style-name="L2">
        <text:list-item>
          <text:p text:style-name="P7">Image composition (Making a composition of 2d shapes)</text:p>
        </text:list-item>
      </text:list>
      <text:list xml:id="list8655379271729849124" text:style-name="L4">
        <text:list-item>
          <text:list>
            <text:list-item>
              <text:p text:style-name="P5">Making 2d graphics: <text:a xlink:type="simple" xlink:href="https://www.youtube.com/watch?v=Sv3R6_gUhz4" text:style-name="Internet_20_link" text:visited-style-name="Visited_20_Internet_20_Link">https://www.youtube.com/watch?v=Sv3R6_gUhz4</text:a> </text:p>
            </text:list-item>
            <text:list-item>
              <text:p text:style-name="P11">Make all possible 2D shapes in blender (square, line, triangle, hexagon, pentagon, trapezium, ...)</text:p>
            </text:list-item>
          </text:list>
        </text:list-item>
      </text:list>
      <text:list xml:id="list205702838973774" text:continue-list="list8112051122026095753" text:style-name="L2">
        <text:list-item>
          <text:p text:style-name="P7">Composite animations (<text:span text:style-name="T4">changing the properties of 2d shapes </text:span>over keyframes)</text:p>
        </text:list-item>
      </text:list>
      <text:list xml:id="list1024502091347054425" text:style-name="L3">
        <text:list-item>
          <text:list>
            <text:list-item>
              <text:p text:style-name="P9">Tutorials</text:p>
              <text:list>
                <text:list-item>
                  <text:p text:style-name="P3">Composite animations: <text:a xlink:type="simple" xlink:href="https://www.youtube.com/watch?v=i9uIYJeHcKM" text:style-name="Internet_20_link" text:visited-style-name="Visited_20_Internet_20_Link">https://www.youtube.com/watch?v=i9uIYJeHcKM</text:a> </text:p>
                </text:list-item>
                <text:list-item>
                  <text:p text:style-name="P10">Pick 15 2D animations from this channel &amp; reproduce <text:a xlink:type="simple" xlink:href="https://www.youtube.com/channel/UC3FRG2N4RVYDkrwSdgE1hDg/videos?flow=grid&amp;view=0&amp;sort=p" text:style-name="Internet_20_link" text:visited-style-name="Visited_20_Internet_20_Link">https://www.youtube.com/channel/UC3FRG2N4RVYDkrwSdgE1hDg/videos?flow=grid&amp;view=0&amp;sort=p</text:a> </text:p>
                </text:list-item>
                <text:list-item>
                  <text:p text:style-name="P10"><text:a xlink:type="simple" xlink:href="https://cgi.tutsplus.com/tutorials/creating-motion-graphic-elements-in-blender-without-shapekeys-or-addons-part-1--cms-25725" text:style-name="Internet_20_link" text:visited-style-name="Visited_20_Internet_20_Link">https://cgi.tutsplus.com/tutorials/creating-motion-graphic-elements-in-blender-without-shapekeys-or-addons-part-1--cms-25725</text:a> </text:p>
                </text:list-item>
                <text:list-item>
                  <text:p text:style-name="P4"><text:a xlink:type="simple" xlink:href="https://www.blendernation.com/2015/06/09/how-to-create-an-explainer-video-in-blender/" text:style-name="Internet_20_link" text:visited-style-name="Visited_20_Internet_20_Link">https://www.blendernation.com/2015/06/09/how-to-create-an-explainer-video-in-blender/</text:a> </text:p>
                </text:list-item>
              </text:list>
            </text:list-item>
            <text:list-item>
              <text:p text:style-name="P9">Projects to reproduce</text:p>
              <text:list>
                <text:list-item>
                  <text:p text:style-name="P3">2D Motions<text:span text:style-name="T3"> </text:span><text:a xlink:type="simple" xlink:href="https://www.youtube.com/watch?v=Gl465-ugqbM" text:style-name="Internet_20_link" text:visited-style-name="Visited_20_Internet_20_Link"><text:span text:style-name="T3">https://www.youtube.com/watch?v=Gl465-ugqbM</text:span></text:a><text:span text:style-name="T3"> </text:span></text:p>
                </text:list-item>
                <text:list-item>
                  <text:p text:style-name="P3">Lyrics video; <text:a xlink:type="simple" xlink:href="https://www.youtube.com/watch?v=W-9Sclekuy4" text:style-name="Internet_20_link" text:visited-style-name="Visited_20_Internet_20_Link">https://www.youtube.com/watch?v=W-9Sclekuy4</text:a></text:p>
                </text:list-item>
                <text:list-item>
                  <text:p text:style-name="P6">Introduction: <text:a xlink:type="simple" xlink:href="https://www.youtube.com/watch?v=p-MvRhdLYO0" text:style-name="Internet_20_link" text:visited-style-name="Visited_20_Internet_20_Link">https://www.youtube.com/watch?v=p-MvRhdLYO0</text:a></text:p>
                </text:list-item>
                <text:list-item>
                  <text:p text:style-name="P3">Explainer videos: <text:a xlink:type="simple" xlink:href="https://www.youtube.com/watch?v=1BBiUChuRM" text:style-name="Internet_20_link" text:visited-style-name="Visited_20_Internet_20_Link">https://www.youtube.com/watch?v=1BBiUChuRM</text:a></text:p>
                </text:list-item>
              </text:list>
            </text:list-item>
          </text:list>
        </text:list-item>
      </text:list>
      <text:list xml:id="list6762833365054710512" text:style-name="L6">
        <text:list-header>
          <text:p text:style-name="P8"><text:span text:style-name="T1">3. Storyboarding (Making a frame-by-frame outline for your animation)</text:span></text:p>
          <text:list>
            <text:list-item>
              <text:p text:style-name="P12">Find 5-10 company explainer video’s you like and just draw on paper how’d you want yours to look like.</text:p>
            </text:list-item>
            <text:list-item>
              <text:p text:style-name="P12">Google; “webdesign companies and find explainer vids”</text:p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2T19:16:22.220468662</meta:creation-date>
    <dc:date>2017-02-12T20:57:00.782066616</dc:date>
    <meta:editing-duration>PT18M56S</meta:editing-duration>
    <meta:editing-cycles>1</meta:editing-cycles>
    <meta:document-statistic meta:table-count="0" meta:image-count="0" meta:object-count="0" meta:page-count="1" meta:paragraph-count="19" meta:word-count="126" meta:character-count="1262" meta:non-whitespace-character-count="1167"/>
    <meta:generator>LibreOffice/5.2.2.2$Linux_X86_64 LibreOffice_project/20m0$Build-2</meta:generator>
  </office:meta>
</office:document-meta>
</file>